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DD0C4A235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Verdana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14" style:family="paragraph" style:parent-style-name="Heading" style:master-page-name="Standard">
      <style:paragraph-properties fo:text-align="end" style:justify-single-word="false" style:page-number="auto"/>
      <style:text-properties style:font-name="Verdana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size="16pt" officeooo:rsid="00128ab9" style:font-size-asian="14pt" style:font-size-complex="16pt"/>
    </style:style>
    <style:style style:name="T6" style:family="text">
      <style:text-properties fo:font-size="16pt" officeooo:rsid="0014220d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CION Nº<text:span text:style-name="T4">72</text:span><text:span text:style-name="T6">7</text:span></text:p>
      <text:p text:style-name="P2"/>
      <text:p text:style-name="P2"/>
      <text:p text:style-name="P2"/>
      <text:p text:style-name="P2">LA CAMARA DE DIPUTADOS DE LA PROVINCIA</text:p>
      <text:p text:style-name="P2"/>
      <text:p text:style-name="P2"/>
      <text:p text:style-name="P2">R E S U E L V E <text:s/>:</text:p>
      <text:p text:style-name="P5"/>
      <text:p text:style-name="P5"/>
      <text:p text:style-name="P9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Catorce Mil ($14.000),que se detallan en el Anexo I, y las Ayudas Sociales superiores a la suma de Pesos Catorce Mil ($14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9"/>
      <text:p text:style-name="P12"/>
      <text:p text:style-name="P9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2.-</text:p></table:table-cell></table:table-row></table:table></draw:text-box></draw:frame>Aprobar las Ayudas Sociales canalizadas mediante la entrega de Bienes y/o Servicios, correspondiente al período de Septiembre 2014, que se detalla en el Anexo III de la presente Resolución.</text:p>
      <text:p text:style-name="P9"/>
      <text:p text:style-name="P9"/>
      <text:p text:style-name="P10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3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s al mes de Agosto de 2014 cuyo listado integra el Anexo IV de esta Resolución.</text:p>
      <text:p text:style-name="P10"/>
      <text:p text:style-name="P13"/>
      <text:p text:style-name="P11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4.-</text:p></table:table-cell></table:table-row></table:table></draw:text-box></draw:frame><text:span text:style-name="T2"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0"/>
      <text:p text:style-name="P10"/>
      <text:p text:style-name="P4"/>
      <text:p text:style-name="P4"/>
      <text:p text:style-name="P4"/>
      <text:p text:style-name="P10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5.-</text:p></table:table-cell></table:table-row></table:table></draw:text-box></draw:frame><text:soft-page-break/>Desafectar las Ayudas Sociales detalladas en el Anexo V de la presente Resolución que forma parte e integra la misma, y que corresponden al mes de Septiembre 2014.</text:p>
      <text:p text:style-name="P10"/>
      <text:p text:style-name="P10"/>
      <text:p text:style-name="P3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6.-</text:p></table:table-cell></table:table-row></table:table></draw:text-box></draw:frame>Registrar, comunicar, y archivar.</text:p>
      <text:p text:style-name="P6"><text:s text:c="132"/></text:p>
      <text:p text:style-name="P6"/>
      <text:p text:style-name="P4"><text:tab/><text:tab/><text:tab/><text:tab/><text:tab/><text:span text:style-name="T1">SALA DE SESIONES, </text:span><text:span text:style-name="T3">23 de octubre de 2014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 fo:keep-with-next="always"/>
      <style:text-properties fo:language="es" fo:country="ES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tru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0.014cm" svg:width="7.798cm" svg:height="1.776cm" draw:z-index="1"><draw:image xlink:href="Pictures/10000000000003A8000000DD0C4A235F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Gral López 3055 – Santa Fe - Argentin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 DE  RESOLUCION</dc:title>
    <meta:initial-creator>graciela</meta:initial-creator>
    <meta:creation-date>2014-10-21T11:18:00</meta:creation-date>
    <dc:date>2014-10-29T11:10:39.578550066</dc:date>
    <meta:print-date>2014-10-29T11:00:19.885807644</meta:print-date>
    <meta:editing-cycles>7</meta:editing-cycles>
    <meta:editing-duration>P2171DT9H36M13S</meta:editing-duration>
    <meta:generator>LibreOffice/4.2.4.2$Linux_X86_64 LibreOffice_project/420m0$Build-2</meta:generator>
    <meta:document-statistic meta:table-count="6" meta:image-count="1" meta:object-count="0" meta:page-count="2" meta:paragraph-count="18" meta:word-count="292" meta:character-count="1922" meta:non-whitespace-character-count="1508"/>
  </office:meta>
</office:document-meta>
</file>